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be844"/>
    </style:style>
    <style:style style:name="P5" style:family="paragraph" style:parent-style-name="Standard">
      <style:text-properties style:font-name="Verdana" fo:font-size="11pt" fo:font-weight="bold" officeooo:rsid="0019989e" officeooo:paragraph-rsid="000e2012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4aa931" style:text-blinking="false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8" style:family="paragraph" style:parent-style-name="Standard">
      <style:text-properties officeooo:paragraph-rsid="000e2012"/>
    </style:style>
    <style:style style:name="P9" style:family="paragraph" style:parent-style-name="Standard">
      <style:text-properties officeooo:rsid="0051a3d4" officeooo:paragraph-rsid="0051a3d4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fo:font-weight="normal" officeooo:rsid="0013a797" officeooo:paragraph-rsid="0051a3d4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51a3d4"/>
    </style:style>
    <style:style style:name="T1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4be844" style:font-size-asian="12pt" style:font-weight-asian="normal" style:font-name-complex="Verdana" style:font-size-complex="12pt" style:font-weight-complex="normal"/>
    </style:style>
    <style:style style:name="T4" style:family="text">
      <style:text-properties style:font-name="Ubuntu" fo:font-size="12pt" style:text-underline-style="none" fo:font-weight="bold" officeooo:rsid="0027e44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Ubuntu" fo:font-size="12pt" style:text-underline-style="none" fo:font-weight="bold" officeooo:rsid="00164105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Ubuntu" fo:font-size="12pt" style:text-underline-style="none" fo:font-weight="bold" officeooo:rsid="003402db" style:font-size-asian="12pt" style:font-weight-asian="bold" style:font-name-complex="Verdana" style:font-size-complex="12pt" style:font-weight-complex="bold"/>
    </style:style>
    <style:style style:name="T7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10" style:family="text">
      <style:text-properties style:font-name="Ubuntu" fo:font-size="12pt" style:text-underline-style="none" fo:font-weight="normal" officeooo:rsid="02b0187b" style:font-size-asian="12pt" style:font-weight-asian="normal" style:font-name-complex="Verdana" style:font-size-complex="12pt" style:font-weight-complex="normal"/>
    </style:style>
    <style:style style:name="T11" style:family="text">
      <style:text-properties style:font-name="Ubuntu" fo:font-size="12pt" style:text-underline-style="none" fo:font-weight="normal" officeooo:rsid="0049f2fd" style:font-size-asian="12pt" style:font-weight-asian="normal" style:font-name-complex="Verdana" style:font-size-complex="12pt" style:font-weight-complex="normal"/>
    </style:style>
    <style:style style:name="T12" style:family="text">
      <style:text-properties style:font-name="Ubuntu" fo:font-size="12pt" style:text-underline-style="none" fo:font-weight="normal" officeooo:rsid="004be844" style:font-size-asian="12pt" style:font-weight-asian="normal" style:font-name-complex="Verdana" style:font-size-complex="12pt" style:font-weight-complex="normal"/>
    </style:style>
    <style:style style:name="T13" style:family="text">
      <style:text-properties style:font-name="Ubuntu" fo:font-size="12pt" style:text-underline-style="none" fo:font-weight="normal" officeooo:rsid="005022fc" style:font-size-asian="12pt" style:font-weight-asian="normal" style:font-name-complex="Verdana" style:font-size-complex="12pt" style:font-weight-complex="normal"/>
    </style:style>
    <style:style style:name="T14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3d1d59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4de6df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33c4b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weight="normal" style:font-weight-asian="normal" style:font-name-complex="Verdana" style:font-size-complex="11pt"/>
    </style:style>
    <style:style style:name="T24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29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0" style:family="text">
      <style:text-properties style:use-window-font-color="true" style:font-name="Ubuntu" fo:font-size="12pt" fo:language="es" fo:country="SV" fo:font-weight="bold" officeooo:rsid="004b780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1" style:family="text">
      <style:text-properties style:use-window-font-color="true" style:font-name="Ubuntu" fo:font-size="12pt" fo:language="es" fo:country="SV" style:text-underline-style="none" fo:font-weight="normal" officeooo:rsid="004be844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32" style:family="text">
      <style:text-properties style:use-window-font-color="true" style:font-name="Ubuntu" fo:font-size="12pt" fo:language="es" fo:country="SV" style:text-underline-style="none" fo:font-weight="bold" officeooo:rsid="0038b935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3" style:family="text">
      <style:text-properties style:use-window-font-color="true" style:font-name="Ubuntu" fo:font-size="12pt" fo:language="es" fo:country="SV" style:text-underline-style="none" fo:font-weight="bold" officeooo:rsid="004aee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4" style:family="text">
      <style:text-properties style:use-window-font-color="true" style:font-name="Ubuntu" fo:font-size="12pt" fo:language="es" fo:country="SV" style:text-underline-style="none" fo:font-weight="bold" officeooo:rsid="004be844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49f2f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4f6c64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51a06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fo:font-weight="bold" officeooo:rsid="001a297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0" style:family="text">
      <style:text-properties style:use-window-font-color="true" style:font-name="Verdana" fo:font-size="11pt" fo:language="es" fo:country="SV" fo:font-weight="bold" officeooo:rsid="0024f0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1" style:family="text">
      <style:text-properties style:use-window-font-color="true" style:font-name="Verdana" fo:font-size="12pt" fo:language="es" fo:country="SV" fo:font-weight="normal" officeooo:rsid="0014e509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" fo:font-size="12pt" fo:language="es" fo:country="SV" fo:font-weight="normal" officeooo:rsid="0049f2fd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style:use-window-font-color="true" style:font-name="Verdana" fo:font-size="12pt" fo:language="es" fo:country="SV" fo:font-weight="normal" officeooo:rsid="004be844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/>
      <text:p text:style-name="P4"><text:span text:style-name="T23"><text:tab/><text:tab/></text:span><text:span text:style-name="T16">La Comisión de Asuntos Comunales ha considerado el</text:span><text:span text:style-name="T14"> Proyecto de</text:span><text:span text:style-name="T15"> Ley </text:span><text:span text:style-name="T29">3</text:span><text:span text:style-name="T30">8692</text:span><text:span text:style-name="T4"> </text:span><text:span text:style-name="T32"><text:s/>C</text:span><text:span text:style-name="T33">D</text:span><text:span text:style-name="T6"> – </text:span><text:span text:style-name="T33">D</text:span><text:span text:style-name="T34">B</text:span><text:span text:style-name="T5"> </text:span><text:span text:style-name="T7">autor</text:span><text:span text:style-name="T8">í</text:span><text:span text:style-name="T7">a de </text:span><text:span text:style-name="T13">los </text:span><text:span text:style-name="T9">Señor</text:span><text:span text:style-name="T13">es</text:span><text:span text:style-name="T9"> Diputado</text:span><text:span text:style-name="T12">s BOSCAROL, RUBEO, DEL FRADE, MARTÍNEZ y de la Diputadas </text:span><text:span text:style-name="T31">ARCANDO, GRANATA</text:span><text:span text:style-name="T9">, </text:span><text:span text:style-name="T12">CORGNIALI, MAHMUD y FLORITO</text:span><text:span text:style-name="T8"> </text:span><text:span text:style-name="T11">p</text:span><text:span text:style-name="T10">or el cual </text:span><text:bookmark text:name="caratula38530"/><text:span text:style-name="T1">se modifica el artículo 29 y se incorpora el artículo 29 bis a la </text:span><text:span text:style-name="T3">L</text:span><text:span text:style-name="T1">ey 9256 - </text:span><text:span text:style-name="T3">R</text:span><text:span text:style-name="T1">égimen de </text:span><text:span text:style-name="T3">L</text:span><text:span text:style-name="T1">icencias, </text:span><text:span text:style-name="T3">J</text:span><text:span text:style-name="T1">ustificaciones y </text:span><text:span text:style-name="T3">F</text:span><text:span text:style-name="T1">ranquicias para el </text:span><text:span text:style-name="T3">P</text:span><text:span text:style-name="T1">ersonal de las </text:span><text:span text:style-name="T3">M</text:span><text:span text:style-name="T1">unicipalidades y </text:span><text:span text:style-name="T3">C</text:span><text:span text:style-name="T1">omunas de la </text:span><text:span text:style-name="T3">P</text:span><text:span text:style-name="T1">rovincia y,</text:span><text:span text:style-name="T2"> </text:span><text:span text:style-name="T24">por las razones expuestas</text:span><text:span text:style-name="T25"> en </text:span><text:span text:style-name="T26">los</text:span><text:span text:style-name="T25"> fundamentos y las que podrá dar el miembro</text:span><text:span text:style-name="T27"> informante</text:span><text:span text:style-name="T28">, </text:span><text:span text:style-name="T41">e</text:span><text:span text:style-name="T42">sta Comisión ha resuelto adherir al texto emitido por la Comisión de A</text:span><text:span text:style-name="T43">suntos Laborales, Gremiales y de Previsión</text:span><text:span text:style-name="T42"> en fecha 1</text:span><text:span text:style-name="T43">2</text:span><text:span text:style-name="T42"> de A</text:span><text:span text:style-name="T43">gosto</text:span><text:span text:style-name="T42"> 2020, y aconseja su aprobación.</text:span></text:p>
      <text:p text:style-name="P6"/>
      <text:p text:style-name="P5"/>
      <text:p text:style-name="P8"><text:span text:style-name="T18">SALA DE LA </text:span><text:span text:style-name="T19">COMISIÓN – </text:span><text:span text:style-name="T21">MEET </text:span><text:span text:style-name="T18">, </text:span><text:span text:style-name="T36">2</text:span><text:span text:style-name="T38">3</text:span><text:span text:style-name="T37"> </text:span><text:span text:style-name="T20">de </text:span><text:span text:style-name="T35">S</text:span><text:span text:style-name="T38">EPTIEMBRE</text:span><text:span text:style-name="T20"> 2020</text:span></text:p>
      <text:p text:style-name="P8"><text:span text:style-name="T20"/></text:p>
      <text:p text:style-name="P8"><text:span text:style-name="T20"/></text:p>
      <text:p text:style-name="P11"><text:span text:style-name="T39">F</text:span><text:span text:style-name="T40">IRMANTES </text:span><text:span text:style-name="T22">: <text:s/>ORCIANI – LENCI – PINOTTI – ARMA BELAVI - SOLA</text:span></text:p>
      <text:p text:style-name="P10"><text:span text:style-name="T20"/></text:p>
      <text:p text:style-name="P9"><text:span text:style-name="T2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3T15:57:56.601729604</dc:date>
    <meta:print-date>2020-09-23T15:56:59.133053946</meta:print-date>
    <meta:editing-cycles>93</meta:editing-cycles>
    <meta:editing-duration>PT6H13M8S</meta:editing-duration>
    <meta:generator>LibreOffice/6.3.4.2$Linux_X86_64 LibreOffice_project/30$Build-2</meta:generator>
    <meta:document-statistic meta:table-count="0" meta:image-count="1" meta:object-count="0" meta:page-count="1" meta:paragraph-count="5" meta:word-count="148" meta:character-count="890" meta:non-whitespace-character-count="735"/>
  </office:meta>
</office:document-meta>
</file>